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Frame_20_contents">
      <style:text-properties fo:font-size="9pt" style:font-size-asian="9pt" style:font-size-complex="9pt"/>
    </style:style>
    <style:style style:name="P3" style:family="paragraph" style:parent-style-name="Frame_20_contents">
      <style:paragraph-properties fo:text-align="end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Fram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Frame_20_contents">
      <style:text-properties fo:font-size="9pt" style:font-size-asian="9pt" style:font-size-complex="9pt"/>
    </style:style>
    <style:style style:name="P10" style:family="paragraph" style:parent-style-name="Frame_20_contents">
      <style:paragraph-properties fo:text-align="end" style:justify-single-word="false"/>
      <style:text-properties fo:font-size="9pt" style:font-size-asian="9pt" style:font-size-complex="9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top" style:vertical-rel="baseline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anche de Questions <text:span text:style-name="T2">8 cartes de 90 mm X 58 mm ( type jeu de bridge )</text:span></text:p>
      <text:p text:style-name="P4"/>
      <text:p text:style-name="P6"><text:tab/><text:tab/><text:tab/><text:tab/><text:tab/>Domaine : </text:p>
      <text:p text:style-name="Standard"><draw:frame draw:style-name="fr1" draw:name="Cadre1" text:anchor-type="as-char" svg:width="8.998cm" draw:z-index="0"><draw:text-box fo:min-height="5.8cm"><text:p text:style-name="P1"/><text:p text:style-name="P2">Q1 : </text:p><text:p text:style-name="P3">Réponse</text:p><text:p text:style-name="P2">Q1 : </text:p><text:p text:style-name="P3">Réponse</text:p><text:p text:style-name="P2">Q1 : </text:p><text:p text:style-name="P3">Réponse</text:p><text:p text:style-name="P2">Q1 : </text:p><text:p text:style-name="P3">Réponse</text:p></draw:text-box></draw:frame><draw:frame draw:style-name="fr1" draw:name="Cadre2" text:anchor-type="as-char" svg:width="8.998cm" draw:z-index="7"><draw:text-box fo:min-height="5.8cm"><text:p text:style-name="P1"/><text:p text:style-name="P2">Q1 : </text:p><text:p text:style-name="P3">Réponse</text:p><text:p text:style-name="P2">Q1 : </text:p><text:p text:style-name="P3">Réponse</text:p><text:p text:style-name="P2">Q1 : </text:p><text:p text:style-name="P3">Réponse</text:p><text:p text:style-name="P2">Q1 : </text:p><text:p text:style-name="P3">Réponse</text:p></draw:text-box></draw:frame><draw:frame draw:style-name="fr1" draw:name="Cadre3" text:anchor-type="as-char" svg:width="8.998cm" draw:z-index="1"><draw:text-box fo:min-height="5.8cm"><text:p text:style-name="P1"/><text:p text:style-name="P2">Q1 : </text:p><text:p text:style-name="P3">Réponse</text:p><text:p text:style-name="P2">Q1 : </text:p><text:p text:style-name="P3">Réponse</text:p><text:p text:style-name="P2">Q1 : </text:p><text:p text:style-name="P3">Réponse</text:p><text:p text:style-name="P2">Q1 : </text:p><text:p text:style-name="P3">Réponse</text:p></draw:text-box></draw:frame><draw:frame draw:style-name="fr1" draw:name="Cadre4" text:anchor-type="as-char" svg:width="8.998cm" draw:z-index="2"><draw:text-box fo:min-height="5.8cm"><text:p text:style-name="P1"/><text:p text:style-name="P2">Q1 : </text:p><text:p text:style-name="P3">Réponse</text:p><text:p text:style-name="P2">Q1 : </text:p><text:p text:style-name="P3">Réponse</text:p><text:p text:style-name="P2">Q1 : </text:p><text:p text:style-name="P3">Réponse</text:p><text:p text:style-name="P2">Q1 : </text:p><text:p text:style-name="P3">Réponse</text:p></draw:text-box></draw:frame><draw:frame draw:style-name="fr1" draw:name="Cadre5" text:anchor-type="as-char" svg:width="8.998cm" draw:z-index="3"><draw:text-box fo:min-height="5.8cm"><text:p text:style-name="P1"/><text:p text:style-name="P2">Q1 : </text:p><text:p text:style-name="P3">Réponse</text:p><text:p text:style-name="P2">Q1 : </text:p><text:p text:style-name="P3">Réponse</text:p><text:p text:style-name="P2">Q1 : </text:p><text:p text:style-name="P3">Réponse</text:p><text:p text:style-name="P2">Q1 : </text:p><text:p text:style-name="P3">Réponse</text:p></draw:text-box></draw:frame><draw:frame draw:style-name="fr1" draw:name="Cadre6" text:anchor-type="as-char" svg:width="8.998cm" draw:z-index="4"><draw:text-box fo:min-height="5.8cm"><text:p text:style-name="P1"/><text:p text:style-name="P2">Q1 : </text:p><text:p text:style-name="P3">Réponse</text:p><text:p text:style-name="P2">Q1 : </text:p><text:p text:style-name="P3">Réponse</text:p><text:p text:style-name="P2">Q1 : </text:p><text:p text:style-name="P3">Réponse</text:p><text:p text:style-name="P2">Q1 : </text:p><text:p text:style-name="P3">Réponse</text:p></draw:text-box></draw:frame><draw:frame draw:style-name="fr1" draw:name="Cadre7" text:anchor-type="as-char" svg:width="8.998cm" draw:z-index="5"><draw:text-box fo:min-height="5.8cm"><text:p text:style-name="P1"/><text:p text:style-name="P2">Q1 : </text:p><text:p text:style-name="P3">Réponse</text:p><text:p text:style-name="P2">Q1 : </text:p><text:p text:style-name="P3">Réponse</text:p><text:p text:style-name="P2">Q1 : </text:p><text:p text:style-name="P3">Réponse</text:p><text:p text:style-name="P2">Q1 : </text:p><text:p text:style-name="P3">Réponse</text:p></draw:text-box></draw:frame><draw:frame draw:style-name="fr1" draw:name="Cadre8" text:anchor-type="as-char" svg:width="8.998cm" draw:z-index="6"><draw:text-box fo:min-height="5.8cm"><text:p text:style-name="P1"/><text:p text:style-name="P2">Q1 : </text:p><text:p text:style-name="P3">Réponse</text:p><text:p text:style-name="P2">Q1 : </text:p><text:p text:style-name="P3">Réponse</text:p><text:p text:style-name="P2">Q1 : </text:p><text:p text:style-name="P3">Réponse</text:p><text:p text:style-name="P2">Q1 : </text:p><text:p text:style-name="P3">Répons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om prénom classe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05-30T21:21:43</meta:creation-date>
    <dc:date>2009-06-05T08:09:09.46</dc:date>
    <dc:language>fr-FR</dc:language>
    <meta:editing-cycles>4</meta:editing-cycles>
    <meta:editing-duration>PT00H12M29S</meta:editing-duration>
    <meta:document-statistic meta:table-count="0" meta:image-count="0" meta:object-count="0" meta:page-count="1" meta:paragraph-count="68" meta:word-count="118" meta:character-count="493"/>
    <meta:user-defined meta:name="Info 1"/>
    <meta:user-defined meta:name="Info 2"/>
    <meta:user-defined meta:name="Info 3"/>
    <meta:user-defined meta:name="Info 4"/>
  </office:meta>
</office:document-meta>
</file>